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c148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3196bf" officeooo:paragraph-rsid="00c148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14804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3b29f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2pt" fo:font-weight="bold" officeooo:paragraph-rsid="00c14804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c14804"/>
    </style:style>
    <style:style style:name="P14" style:family="paragraph" style:parent-style-name="DICTAMEN">
      <style:paragraph-properties fo:line-height="150%" fo:text-align="justify" style:justify-single-word="false"/>
      <style:text-properties fo:font-size="11pt" fo:font-weight="normal" officeooo:rsid="00a41e40" officeooo:paragraph-rsid="00c14804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c1480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paragraph-rsid="00bd8438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officeooo:paragraph-rsid="00d4cea3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language="es" fo:country="SV" fo:font-style="normal" style:text-underline-style="none" fo:font-weight="bold" officeooo:rsid="00a41e40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font-size="11pt" fo:language="es" fo:country="SV" fo:font-style="normal" style:text-underline-style="none" fo:font-weight="bold" officeooo:rsid="00c9f065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font-size="11pt" fo:language="es" fo:country="SV" fo:font-style="normal" style:text-underline-style="none" fo:font-weight="bold" officeooo:rsid="00cbf0c8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fo:font-size="11pt" fo:language="es" fo:country="SV" fo:font-style="normal" style:text-underline-style="none" fo:font-weight="bold" officeooo:rsid="00cbc3c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1" fo:language="es" fo:country="AR" fo:font-style="normal" style:text-underline-style="none" fo:font-weight="bold" officeooo:rsid="07f62e6d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1" fo:language="es" fo:country="AR" fo:font-style="normal" style:text-underline-style="none" fo:font-weight="bold" officeooo:rsid="00c14804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1" fo:language="es" fo:country="AR" fo:font-style="normal" style:text-underline-style="none" fo:font-weight="normal" officeooo:rsid="002a9f1d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1" fo:language="es" fo:country="AR" fo:font-style="normal" style:text-underline-style="none" fo:font-weight="normal" officeooo:rsid="07f62e6d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1" fo:language="es" fo:country="AR" fo:font-style="normal" style:text-underline-style="none" fo:font-weight="normal" officeooo:rsid="00c14804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1" fo:language="es" fo:country="AR" fo:font-style="normal" style:text-underline-style="none" fo:font-weight="normal" officeooo:rsid="00372f2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officeooo:rsid="00c3b29f"/>
    </style:style>
    <style:style style:name="T17" style:family="text">
      <style:text-properties officeooo:rsid="0038b85a"/>
    </style:style>
    <style:style style:name="T18" style:family="text">
      <style:text-properties officeooo:rsid="0039e514"/>
    </style:style>
    <style:style style:name="T19" style:family="text">
      <style:text-properties officeooo:rsid="00419fdf"/>
    </style:style>
    <style:style style:name="T20" style:family="text">
      <style:text-properties officeooo:rsid="003d41af"/>
    </style:style>
    <style:style style:name="T21" style:family="text">
      <style:text-properties officeooo:rsid="002e7390"/>
    </style:style>
    <style:style style:name="T22" style:family="text">
      <style:text-properties officeooo:rsid="003b5b6e"/>
    </style:style>
    <style:style style:name="T23" style:family="text">
      <style:text-properties style:font-name="Verdana1"/>
    </style:style>
    <style:style style:name="T24" style:family="text">
      <style:text-properties style:font-name="Verdana1" officeooo:rsid="002934de"/>
    </style:style>
    <style:style style:name="T25" style:family="text">
      <style:text-properties style:font-name="Verdana1" officeooo:rsid="002a9f1d"/>
    </style:style>
    <style:style style:name="T26" style:family="text">
      <style:text-properties style:font-name="Verdana1" officeooo:rsid="00c14804"/>
    </style:style>
    <style:style style:name="T27" style:family="text">
      <style:text-properties style:font-name="Verdana1" fo:font-weight="bold" officeooo:rsid="00c14804" style:font-weight-asian="bold" style:font-weight-complex="bold"/>
    </style:style>
    <style:style style:name="T28" style:family="text">
      <style:text-properties style:font-name="Verdana1" officeooo:rsid="0028ddd0"/>
    </style:style>
    <style:style style:name="T29" style:family="text">
      <style:text-properties officeooo:rsid="00c1d2f0"/>
    </style:style>
    <style:style style:name="T30" style:family="text">
      <style:text-properties officeooo:rsid="00c3b29f"/>
    </style:style>
    <style:style style:name="T31" style:family="text">
      <style:text-properties officeooo:rsid="00c8a0aa"/>
    </style:style>
    <style:style style:name="T32" style:family="text">
      <style:text-properties officeooo:rsid="00c9f065"/>
    </style:style>
    <style:style style:name="T33" style:family="text">
      <style:text-properties officeooo:rsid="00cd9709"/>
    </style:style>
    <style:style style:name="T34" style:family="text">
      <style:text-properties officeooo:rsid="00cf4801"/>
    </style:style>
    <style:style style:name="T35" style:family="text">
      <style:text-properties officeooo:rsid="00d1c804"/>
    </style:style>
    <style:style style:name="T36" style:family="text">
      <style:text-properties officeooo:rsid="00d2de4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Diputadas y Diputados de Santa Fe:</text:p>
      <text:p text:style-name="P15"><text:span text:style-name="T26">La</text:span><text:span text:style-name="T23"> Comisión de </text:span><text:span text:style-name="T28">Asuntos Constitucionales y Legislación General</text:span><text:span text:style-name="T23"> ha considerado el proyecto de </text:span><text:span text:style-name="T24">Ley </text:span><text:span text:style-name="T27">51577</text:span><text:span text:style-name="T10"> CD – UCR - </text:span><text:span text:style-name="T11">EVOLUCIÓN</text:span><text:span text:style-name="T10"> </text:span><text:span text:style-name="T12">d</text:span><text:span text:style-name="T13">e la diputada Di Stefano, por el cual se autoriza a la comuna de San Jerónimo Sud, departamento San Lorenzo donar </text:span><text:span text:style-name="T14">un terreno con cargo </text:span><text:span text:style-name="T13">a favor de la <text:s/></text:span><text:span text:style-name="T15">Cooperativa de Obras y Servicios Públicos </text:span><text:span text:style-name="T14">de San Jerónimo Sud Limitada</text:span><text:span text:style-name="T25">; </text:span><text:span text:style-name="T23">y, por las razones expuestas en los fundamentos y las que podrá dar el miembro informante, esta Comisión aconseja la aprobación del siguiente texto con modificaciones:</text:span></text:p>
      <text:p text:style-name="P13"/>
      <text:p text:style-name="P12">LA LEGISLATURA DE LA PROVINCIA DE SANTA FE </text:p>
      <text:p text:style-name="P12">SANCIONA CON FUERZA DE </text:p>
      <text:p text:style-name="P12">LEY:</text:p>
      <text:p text:style-name="P9"/>
      <text:p text:style-name="P11"><text:span text:style-name="T9">ARTÍCULO 1 - </text:span>Autor<text:span text:style-name="T36">í</text:span>zase a la Comuna de San Jerónimo Sud, departamento San Lorenzo, a donar con cargo a favor de la <text:span text:style-name="T17">Cooperativa de Obras y Servicios Públicos de San Jerónimo Sud </text:span><text:span text:style-name="T18">Limitada</text:span>, <text:span text:style-name="T29">un</text:span><text:span text:style-name="T19"> </text:span>terreno identificado <text:span text:style-name="T32">como</text:span>: lote <text:span text:style-name="T17">1B</text:span> del Plano Nº <text:span text:style-name="T20">0</text:span><text:span text:style-name="T17">98718,</text:span> <text:span text:style-name="T17">año 1979</text:span>;<text:span text:style-name="T17"> </text:span><text:span text:style-name="T30">Superficie del terreno </text:span><text:span text:style-name="T21">3</text:span><text:span text:style-name="T22">73</text:span><text:span text:style-name="T21">,</text:span><text:span text:style-name="T22">32 </text:span><text:span text:style-name="T30">m2;</text:span><text:span text:style-name="T21"> </text:span>inscripto <text:span text:style-name="T29">en el Registro General de la Propiedad </text:span>al Tomo <text:span text:style-name="T17">218;</text:span> Folio <text:span text:style-name="T17">343;</text:span> Nº<text:span text:style-name="T29"> </text:span><text:span text:style-name="T17">124591</text:span> <text:span text:style-name="T29">de</text:span> fecha <text:span text:style-name="T32">0</text:span><text:span text:style-name="T17">3</text:span>/0<text:span text:style-name="T17">5</text:span>/19<text:span text:style-name="T17">79. </text:span><text:span text:style-name="T30">Partida de Impuesto Inmobiliari</text:span><text:span text:style-name="T35">o</text:span><text:span text:style-name="T30"> </text:span><text:span text:style-name="T16">15-10-00-210088/8002</text:span><text:span text:style-name="T30">.</text:span></text:p>
      <text:p text:style-name="P8"/>
      <text:p text:style-name="P10"><text:span text:style-name="T9">ARTÍCULO 2</text:span> - La donación dispuesta por el artículo <text:span text:style-name="T31">precedente</text:span>, se efectúa dentro de los alcances y con el destino establecido en la<text:span text:style-name="T17">s</text:span> Ordenanza<text:span text:style-name="T17">s</text:span> Nº <text:span text:style-name="T18">293</text:span>/20<text:span text:style-name="T18">05 y 380/2008 </text:span>que forma<text:span text:style-name="T18">n</text:span> parte de la presente, <text:span text:style-name="T33">y establecen</text:span> que el <text:span text:style-name="T34">destino del</text:span> inmueble donado <text:span text:style-name="T32">es</text:span> <text:span text:style-name="T18">para a</text:span><text:span text:style-name="T22">lbergar </text:span><text:span text:style-name="T18">el tanque </text:span><text:span text:style-name="T22">de agua </text:span><text:span text:style-name="T18">y </text:span><text:span text:style-name="T34">otras</text:span><text:span text:style-name="T18"> </text:span><text:span text:style-name="T22">instalaciones destinadas a brindar el</text:span><text:span text:style-name="T18"> servicio de agua potab</text:span><text:span text:style-name="T22">le a la localidad </text:span><text:span text:style-name="T32">de San Jerónimo Sud</text:span><text:span text:style-name="T22">.</text:span></text:p>
      <text:p text:style-name="P8"/>
      <text:p text:style-name="P10"><text:span text:style-name="T9">ARTÍCULO 3</text:span> - Las erogaciones que demande<text:span text:style-name="T32">n</text:span> la presente donación s<text:span text:style-name="T33">o</text:span>n soportadas por exclusiva cuenta y cargo de la <text:span text:style-name="T18">Cooperativa de </text:span><text:span text:style-name="T32">O</text:span><text:span text:style-name="T18">bras y Servicios Públicos </text:span><text:span text:style-name="T33">de San Jerónimo </text:span><text:span text:style-name="T18">Sud Limitada.</text:span></text:p>
      <text:p text:style-name="P8"><text:soft-page-break/></text:p>
      <text:p text:style-name="P10"><text:span text:style-name="T9">ARTÍCULO 4</text:span> - Comuníquese al Poder Ejecutivo.</text:p>
      <text:p text:style-name="P14"/>
      <text:p text:style-name="P18"><text:span text:style-name="Fuente_20_de_20_párrafo_20_predeter."><text:span text:style-name="T5">Sala de la Comisión, </text:span></text:span><text:span text:style-name="Fuente_20_de_20_párrafo_20_predeter."><text:span text:style-name="T7">05</text:span></text:span><text:span text:style-name="Fuente_20_de_20_párrafo_20_predeter."><text:span text:style-name="T5"> </text:span></text:span><text:span text:style-name="Fuente_20_de_20_párrafo_20_predeter."><text:span text:style-name="T6">de </text:span></text:span><text:span text:style-name="Fuente_20_de_20_párrafo_20_predeter."><text:span text:style-name="T7">Octubre</text:span></text:span><text:span text:style-name="Fuente_20_de_20_párrafo_20_predeter."><text:span text:style-name="T6"> de 2023.-</text:span></text:span></text:p>
      <text:p text:style-name="P19"><text:span text:style-name="Fuente_20_de_20_párrafo_20_predeter."><text:span text:style-name="T8">FIRMANTES: BLANCO – BUSATTO – RUBEO – SOLA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1H43M31S</meta:editing-duration>
    <meta:editing-cycles>52</meta:editing-cycles>
    <meta:generator>LibreOffice/7.5.3.2$Linux_X86_64 LibreOffice_project/50$Build-2</meta:generator>
    <meta:initial-creator>CÁMARA DE DIPUTADOS</meta:initial-creator>
    <dc:date>2023-10-05T11:36:41.305439110</dc:date>
    <meta:print-date>2023-08-09T08:46:40.597833565</meta:print-date>
    <meta:document-statistic meta:table-count="0" meta:image-count="1" meta:object-count="0" meta:page-count="2" meta:paragraph-count="17" meta:word-count="348" meta:character-count="2147" meta:non-whitespace-character-count="1805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